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 style:master-page-name="MP0">
      <style:paragraph-properties fo:text-align="justify" style:justify-single-word="false" style:page-number="auto" fo:break-before="page">
        <style:tab-stops>
          <style:tab-stop style:position="13.547cm"/>
        </style:tab-stops>
      </style:paragraph-properties>
      <style:text-properties style:font-name="Book Antiqu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4pt" fo:font-weight="bold" fo:background-color="#ffffff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4pt" fo:background-color="#ffffff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4pt" fo:background-color="#ffffff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 Antiqua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 Antiqua" fo:font-size="14pt" officeooo:paragraph-rsid="0025590c" fo:background-color="#ffffff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 Antiqua" fo:font-size="14pt" fo:background-color="#fffff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 Antiqua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Book Antiqua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Book Antiqua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Book Antiqua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Book Antiqua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  <style:text-properties style:font-name="Book Antiqua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  <style:text-properties style:font-name="Book Antiqua" fo:font-size="14pt" officeooo:rsid="001f200d" officeooo:paragraph-rsid="001f200d" style:font-size-asian="14pt" style:font-size-complex="14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Book Antiqua" fo:font-size="14pt" officeooo:paragraph-rsid="002638ad" style:font-size-asian="14pt" style:font-size-complex="14pt"/>
    </style:style>
    <style:style style:name="P20" style:family="paragraph" style:parent-style-name="Heading_20_4">
      <style:paragraph-properties fo:text-align="justify" style:justify-single-word="false">
        <style:tab-stops>
          <style:tab-stop style:position="13.547cm"/>
        </style:tab-stops>
      </style:paragraph-properties>
      <style:text-properties fo:color="#000000" loext:opacity="100%" style:font-name="Book Antiqua" fo:font-size="14pt" fo:font-weight="normal" officeooo:paragraph-rsid="002638a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Book Antiqua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Book Antiqua" fo:font-size="14pt" officeooo:rsid="002340d0" officeooo:paragraph-rsid="002340d0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Book Antiqua" officeooo:rsid="001f200d" officeooo:paragraph-rsid="001f200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Book Antiqua" officeooo:rsid="001f200d" officeooo:paragraph-rsid="002051bc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officeooo:paragraph-rsid="0025590c"/>
    </style:style>
    <style:style style:name="P26" style:family="paragraph" style:parent-style-name="Standard" style:list-style-name="L1">
      <style:paragraph-properties fo:line-height="150%" fo:text-align="start" style:justify-single-word="false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loext:opacity="100%" style:font-name="Book Antiqua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line-height="150%" fo:text-align="justify" style:justify-single-word="false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  <style:text-properties style:font-name="Book Antiqua" fo:font-size="14pt" fo:background-color="#ffffff" style:font-size-asian="14pt" style:font-size-complex="14pt"/>
    </style:style>
    <style:style style:name="P30" style:family="paragraph" style:parent-style-name="Heading_20_3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Book Antiqua" fo:font-size="14pt" fo:background-color="#ffffff" style:font-size-asian="14pt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3.547cm"/>
        </style:tab-stops>
      </style:paragraph-properties>
      <style:text-properties officeooo:paragraph-rsid="002153a6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3.547cm"/>
        </style:tab-stops>
      </style:paragraph-properties>
      <style:text-properties officeooo:paragraph-rsid="0025590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3.547cm"/>
        </style:tab-stops>
      </style:paragraph-properties>
      <style:text-properties style:font-name="Book Antiqua" fo:font-size="14pt" officeooo:paragraph-rsid="0025590c" style:font-size-asian="14pt" style:font-size-complex="14pt"/>
    </style:style>
    <style:style style:name="P36" style:family="paragraph" style:parent-style-name="Standard">
      <style:paragraph-properties fo:margin-left="0.026cm" fo:margin-right="0cm" fo:margin-top="0cm" fo:margin-bottom="0cm" style:contextual-spacing="false" fo:orphans="2" fo:widows="2" fo:text-indent="0cm" style:auto-text-indent="false"/>
      <style:text-properties fo:font-variant="normal" fo:text-transform="none" fo:color="#080809" loext:opacity="100%" style:font-name="Book Antiqua" fo:font-size="14pt" fo:letter-spacing="normal" fo:font-style="normal" fo:font-weight="normal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80809" loext:opacity="100%" style:font-name="Book Antiqua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13.547cm"/>
        </style:tab-stops>
      </style:paragraph-properties>
      <style:text-properties fo:color="#c9211e" loext:opacity="100%" style:font-name="Book Antiqu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Book Antiqua" fo:font-size="14pt" fo:background-color="#ffffff" loext:char-shading-value="0" style:font-size-asian="14pt" style:font-size-complex="14pt" style:font-weight-complex="bold"/>
    </style:style>
    <style:style style:name="T2" style:family="text">
      <style:text-properties style:font-name="Book Antiqua" fo:font-size="14pt" fo:font-weight="bold" fo:background-color="#ffffff" loext:char-shading-value="0" style:font-size-asian="14pt" style:font-weight-asian="bold" style:font-size-complex="14pt"/>
    </style:style>
    <style:style style:name="T3" style:family="text">
      <style:text-properties style:font-name="Book Antiqua" fo:font-size="14pt" fo:background-color="#ffffff" loext:char-shading-value="0" style:font-size-asian="14pt" style:font-size-complex="14pt"/>
    </style:style>
    <style:style style:name="T4" style:family="text">
      <style:text-properties officeooo:rsid="0025590c"/>
    </style:style>
    <style:style style:name="T5" style:family="text">
      <style:text-properties fo:color="#111111" loext:opacity="100%" style:font-name="Book Antiqua" fo:font-size="14pt" fo:background-color="#ffffff" loext:char-shading-value="0" style:font-size-asian="14pt" style:font-size-complex="14pt"/>
    </style:style>
    <style:style style:name="T6" style:family="text">
      <style:text-properties fo:color="#111111" loext:opacity="100%" style:font-name="Book Antiqua" fo:font-size="14pt" style:font-size-asian="14pt" style:font-size-complex="14pt"/>
    </style:style>
    <style:style style:name="T7" style:family="text">
      <style:text-properties style:font-name="Book Antiqua" fo:font-size="14pt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style:font-name="Book Antiqua" fo:font-size="14pt" style:font-size-asian="14pt" style:font-size-complex="14pt"/>
    </style:style>
    <style:style style:name="T9" style:family="text"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Book Antiqua" fo:font-size="14pt" style:font-size-asian="14pt" style:font-size-complex="14pt"/>
    </style:style>
    <style:style style:name="T11" style:family="text">
      <style:text-properties fo:color="#000000" loext:opacity="100%" style:font-name="Book Antiqua" fo:font-size="14pt" fo:font-weight="normal" style:font-size-asian="14pt" style:font-weight-asian="normal" style:font-size-complex="14pt" style:font-weight-complex="normal"/>
    </style:style>
    <style:style style:name="T12" style:family="text">
      <style:text-properties officeooo:rsid="002638ad"/>
    </style:style>
    <style:style style:name="T13" style:family="text">
      <style:text-properties fo:color="#000000" loext:opacity="100%" style:font-name="Book Antiqua" fo:font-size="14pt" officeooo:rsid="001dd548" style:font-size-asian="14pt" style:font-size-complex="14pt"/>
    </style:style>
    <style:style style:name="T14" style:family="text">
      <style:text-properties fo:color="#000000" loext:opacity="100%" style:font-name="Book Antiqua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Book Antiqua" fo:font-size="14pt" fo:font-weight="bold" officeooo:rsid="001dd548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Book Antiqua" fo:font-size="14pt" fo:font-weight="normal" officeooo:rsid="001dd548" style:font-size-asian="14pt" style:font-weight-asian="normal" style:font-size-complex="14pt" style:font-weight-complex="normal"/>
    </style:style>
    <style:style style:name="T17" style:family="text">
      <style:text-properties style:font-name="Book Antiqua" fo:font-size="14pt" officeooo:rsid="001dd548" style:font-size-asian="14pt" style:font-size-complex="14pt"/>
    </style:style>
    <style:style style:name="T18" style:family="text">
      <style:text-properties style:font-name="Book Antiqua" fo:font-size="14pt" officeooo:rsid="002638ad" style:font-size-asian="14pt" style:font-size-complex="14pt"/>
    </style:style>
    <style:style style:name="T19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20" style:family="text">
      <style:text-properties officeooo:rsid="001f200d"/>
    </style:style>
    <style:style style:name="T21" style:family="text">
      <style:text-properties fo:color="#000000" loext:opacity="100%" style:font-name="Book Antiqua" fo:font-size="14pt" fo:background-color="#ffffff" loext:char-shading-value="0" style:font-size-asian="14pt" style:font-size-complex="14pt"/>
    </style:style>
    <style:style style:name="T22" style:family="text">
      <style:text-properties officeooo:rsid="002051b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loext:opacity="100%" style:font-name="Book Antiqua" fo:font-size="14pt" fo:font-weight="normal" style:font-size-asian="14pt" style:font-weight-asian="normal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2051bc" style:font-size-asian="14pt" style:font-size-complex="14pt"/>
    </style:style>
    <style:style style:name="T28" style:family="text">
      <style:text-properties fo:font-size="14pt" officeooo:rsid="0024c376" style:font-size-asian="14pt" style:font-size-complex="14pt"/>
    </style:style>
    <style:style style:name="T29" style:family="text">
      <style:text-properties fo:font-size="14pt" officeooo:rsid="002376fd" style:font-size-asian="14pt" style:font-size-complex="14pt"/>
    </style:style>
    <style:style style:name="T30" style:family="text">
      <style:text-properties fo:font-size="14pt" officeooo:rsid="002638ad" style:font-size-asian="14pt" style:font-size-complex="14pt"/>
    </style:style>
    <style:style style:name="T31" style:family="text">
      <style:text-properties fo:font-size="14pt" officeooo:rsid="0025590c" style:font-size-asian="14pt" style:font-size-complex="14pt"/>
    </style:style>
    <style:style style:name="T32" style:family="text">
      <style:text-properties fo:font-size="14pt" officeooo:rsid="002153a6" style:font-size-asian="14pt" style:font-size-complex="14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051bc" style:font-weight-asian="normal" style:font-weight-complex="normal"/>
    </style:style>
    <style:style style:name="T35" style:family="text">
      <style:text-properties fo:font-weight="normal" officeooo:rsid="002340d0" style:font-weight-asian="normal" style:font-weight-complex="normal"/>
    </style:style>
    <style:style style:name="T36" style:family="text">
      <style:text-properties fo:color="#000000" loext:opacity="100%" style:font-name="Book Antiqua" fo:font-size="14pt" officeooo:rsid="0025590c" style:font-size-asian="14pt" style:font-size-complex="14pt"/>
    </style:style>
    <style:style style:name="T37" style:family="text">
      <style:text-properties fo:color="#000000" loext:opacity="100%" style:font-name="Book Antiqua" fo:font-size="14pt" officeooo:rsid="0026abe4" style:font-size-asian="14pt" style:font-size-complex="14pt"/>
    </style:style>
    <style:style style:name="T38" style:family="text">
      <style:text-properties fo:color="#000000" loext:opacity="100%" style:font-name="Book Antiqua" fo:font-size="14pt" officeooo:rsid="002638ad" style:font-size-asian="14pt" style:font-size-complex="14pt"/>
    </style:style>
    <style:style style:name="T39" style:family="text">
      <style:text-properties style:font-name="Book Antiqua" fo:font-size="14pt" officeooo:rsid="002638ad" fo:background-color="#ffffff" loext:char-shading-value="0" style:font-size-asian="14pt" style:font-size-complex="14pt"/>
    </style:style>
    <style:style style:name="T40" style:family="text">
      <style:text-properties officeooo:rsid="0026abe4"/>
    </style:style>
    <style:style style:name="T41" style:family="text">
      <style:text-properties style:font-name="Book Antiqua" fo:font-size="14pt" fo:font-weight="bold" officeooo:rsid="002153a6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080809" loext:opacity="100%" style:font-name="Book Antiqua" fo:font-size="14pt" fo:letter-spacing="normal" fo:font-style="normal" fo:font-weight="normal" officeooo:rsid="002638ad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80809" loext:opacity="100%" style:font-name="Book Antiqua" fo:font-size="14pt" fo:letter-spacing="normal" fo:font-style="normal" fo:font-weight="normal" officeooo:rsid="002153a6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80809" loext:opacity="100%" fo:letter-spacing="normal" fo:font-style="normal" fo:font-weight="normal"/>
    </style:style>
    <style:style style:name="T45" style:family="text">
      <style:text-properties fo:font-variant="normal" fo:text-transform="none" fo:color="#080809" loext:opacity="100%" fo:letter-spacing="normal" fo:font-style="normal" fo:font-weight="normal" officeooo:rsid="0025590c"/>
    </style:style>
    <style:style style:name="T46" style:family="text">
      <style:text-properties style:text-line-through-style="none" style:text-line-through-type="none" style:text-underline-style="none" style:text-blinking="false" loext:padding="0cm" loext:border="none"/>
    </style:style>
    <style:style style:name="T47" style:family="text">
      <style:text-properties fo:color="#c9211e" loext:opacity="100%" style:font-name="Book Antiqua" fo:font-size="14pt" fo:font-style="italic" fo:font-weight="bold" style:font-size-asian="14pt" style:language-asian="cs" style:country-asian="CZ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údaje</text:p>
      <text:p text:style-name="P2">Název organizace: <text:tab/><text:tab/>ViaEqui, z. s.</text:p>
      <text:p text:style-name="P3">Datum vzniku: <text:tab/><text:tab/>5. 3. 2022</text:p>
      <text:p text:style-name="P3">Identifikační číslo:<text:tab/><text:tab/>142 44 802</text:p>
      <text:p text:style-name="P3">Spisová značka:<text:tab/><text:tab/>L 8916 vedená u Krajského soudu v Českých Budějovicích</text:p>
      <text:p text:style-name="P3">Právní forma: <text:tab/><text:tab/>spolek</text:p>
      <text:p text:style-name="P3">Účel: <text:tab/><text:tab/><text:tab/><text:tab/>Účelem ViaEqui, z.s. je provádění, podpora a propagace hiporehabilitace jako zdravotně-sociální služby.</text:p>
      <text:p text:style-name="P3">Statutární orgán:<text:tab/><text:tab/>výbor</text:p>
      <text:p text:style-name="P3">Předsedkyně výboru: <text:tab/>Bc. Eva Dlauhoweská</text:p>
      <text:p text:style-name="P3">Členové výboru:<text:tab/><text:tab/>Lukáš Dlauhoweský</text:p>
      <text:p text:style-name="P3"><text:tab/><text:tab/><text:tab/><text:tab/>Bc. Aneta Ira</text:p>
      <text:p text:style-name="P3"/>
      <text:p text:style-name="P2">Kontakty:</text:p>
      <text:p text:style-name="P4"><text:span text:style-name="Standardní_20_písmo_20_odstavce"><text:span text:style-name="T1">Adresa:<text:tab/></text:span></text:span><text:span text:style-name="Standardní_20_písmo_20_odstavce"><text:span text:style-name="T2"><text:tab/></text:span></text:span><text:span text:style-name="Standardní_20_písmo_20_odstavce"><text:span text:style-name="T1">Němčice 46, 38719 Čestice</text:span></text:span></text:p>
      <text:p text:style-name="P3">E-mail: <text:tab/><text:tab/>viaequi@centrum.cz</text:p>
      <text:p text:style-name="P3">Web:<text:tab/><text:tab/><text:tab/>https://www.viaequi.cz/</text:p>
      <text:p text:style-name="P3">Telefon: <text:tab/><text:tab/>777 910 549 (Eva Dlauhoweská)</text:p>
      <text:p text:style-name="P3">Č. účtu: <text:tab/><text:tab/>123-6507780277/0100 vedený u Komerční banky</text:p>
      <text:p text:style-name="P3"/>
      <text:p text:style-name="P3"/>
      <text:p text:style-name="P4"><text:span text:style-name="Standardní_20_písmo_20_odstavce"><text:span text:style-name="T3">Sekce HTP a HPSP:<text:tab/></text:span></text:span><text:span text:style-name="Standardní_20_písmo_20_odstavce"><text:span text:style-name="T1">Bc. Eva Dlauhoweská <text:s/><text:tab/>777 910 549</text:span></text:span></text:p>
      <text:p text:style-name="P5">Sekce HTFE:<text:tab/><text:tab/>Bc. Aneta Ira <text:s/><text:tab/><text:tab/><text:tab/>728 247 876</text:p>
      <text:p text:style-name="P6"/>
      <text:p text:style-name="P6"><text:soft-page-break/>Úvod</text:p>
      <text:p text:style-name="P7">Náš spolek ViaEqui je Registrovaným střediskem České hiporehabilitační společnosti (ČHS), který se zabývá Hiporehabilitací v pedagogické a sociální praxi (HPSP), <text:s/>Hipoterapií v psychiatrii a psychologii (HTP), <text:s/>Hipoterapií ve fyzioterapii a ergoterapii (HTFE), Kontaktní terapií (KT), Výchovně vzdělávacími programy (VVP) a sebezkušenostními <text:span text:style-name="T4">případně teambuildingovými </text:span>programy (nejen) pro pracovníky v pomáhajících profesích.</text:p>
      <text:p text:style-name="P8"><text:span text:style-name="Standardní_20_písmo_20_odstavce"><text:span text:style-name="T3">HPSP využíváme jako metodu sociální práce, jejíž poslání je </text:span></text:span><text:span text:style-name="Standardní_20_písmo_20_odstavce"><text:span text:style-name="T5">především v oblasti rozvoje sociálních schopností a dovedností,</text:span></text:span><text:span text:style-name="Standardní_20_písmo_20_odstavce"><text:span text:style-name="T3"> <text:s/>HTFE jako léčebnou metodu využívající pohyb koňského hřbetu v kroku pro ovlivnění motorického chování <text:s/>klienta. HTP </text:span></text:span><text:span text:style-name="Standardní_20_písmo_20_odstavce"><text:span text:style-name="T6">je založena na využití koně a jeho specifických vlastností v léčebném procesu k pozitivnímu ovlivnění duševního stavu klienta, napomáhá k vytváření chybějících citových vazeb, korekci postojů k okolí.</text:span></text:span></text:p>
      <text:p text:style-name="P9">Našimi klienty jsou nejen děti, ale i dospělí a vlastně celá rodinná jednotka, která je ovlivněna péčí o osobu se zdravotním znevýhodněním. Věkový limit u nás nemáme nastavený, váhový je pro terapie z koňského hřbetu (při HTFE) 80kg. Většina aktivit je ale v našich ostatních programech možné dělat ze země, proto pro tento typ práce nemáme v podstatě žádné omezení. Naopak ovšem díky velikosti našich koní můžeme s klienty pracovat při HTFE v asistovaném sedu.</text:p>
      <text:p text:style-name="P8"><text:span text:style-name="Standardní_20_písmo_20_odstavce"><text:span text:style-name="T7"/></text:span></text:p>
      <text:p text:style-name="P8"><text:span text:style-name="Standardní_20_písmo_20_odstavce"><text:span text:style-name="T7"/></text:span></text:p>
      <text:p text:style-name="P8"><text:span text:style-name="Standardní_20_písmo_20_odstavce"><text:span text:style-name="T7"/></text:span></text:p>
      <text:p text:style-name="P8"><text:soft-page-break/><text:span text:style-name="Standardní_20_písmo_20_odstavce"><text:span text:style-name="T7">HTFE</text:span></text:span></text:p>
      <text:p text:style-name="P8"><text:span text:style-name="Standardní_20_písmo_20_odstavce"><text:span text:style-name="T3">Cílovou skupinou pro HTFE jsou </text:span></text:span><text:span text:style-name="Standardní_20_písmo_20_odstavce"><text:span text:style-name="T8">děti s opožděným psychomotorickým vývojem, ortopedickými vadami, PAS, mentálním postižením, nebo s neurologickými postiženími nejrůznějšího charakteru. Dále pak dospělí s urogynekologickými obtížemi (inkontinence), léčící se s funkční sterilitou (lze i jako kombinace s Metodou Ludmily Mojžíšové), dysfunkcí pánevního dna, dysfunkcí hlubokého stabilizačního systému, ortopedickými vadami nebo neurologickým postižením jako stavy po CMP, periferní parézy, neakutní kořenové syndromy, epilepsie, míšní léze, DMO.</text:span></text:span></text:p>
      <text:p text:style-name="P10">HPSP</text:p>
      <text:p text:style-name="P8"><text:span text:style-name="Standardní_20_písmo_20_odstavce"><text:span text:style-name="T8">Cílovou skupinou pro HPSP jsou děti nejen </text:span></text:span><text:span text:style-name="Standardní_20_písmo_20_odstavce"><text:span text:style-name="T6">se zdravotním znevýhodněním nebo specifickými potřebami, s poruchami chování nebo učení, rizikové a sociálně znevýhodněné skupiny mládeže a dospělých, senioři, ale i děti z běžné populace nebo právě sourozenci dětí se znevýhodněním (tzv. Skleněné děti).</text:span></text:span></text:p>
      <text:p text:style-name="P10">HTP</text:p>
      <text:p text:style-name="P8"><text:span text:style-name="Standardní_20_písmo_20_odstavce"><text:span text:style-name="T8">Při HTP se věnujeme </text:span></text:span><text:span text:style-name="Standardní_20_písmo_20_odstavce"><text:span text:style-name="T6">lidem s duševními nemocemi nebo s psychickými potížemi v obtížných životních situacích.</text:span></text:span><text:span text:style-name="Standardní_20_písmo_20_odstavce"><text:span text:style-name="T8"> Poradenství poskytujeme i těm, kteří nepřichází s konkrétní diagnózou, ale chtějí se „jen“ lépe poznat, </text:span></text:span><text:span text:style-name="Strong_20_Emphasis"><text:span text:style-name="T9">zlepšit kvalitu svého života</text:span></text:span><text:span text:style-name="Standardní_20_písmo_20_odstavce"><text:span text:style-name="T8">, a to zejména v těchto oblastech: nastavení vlastních hranic, zvýšení sebevědomí, trénink a porozumění nonverbální komunikace, zvýšení energie nebo naopak zklidnění, zlepšení vztahů, řešení stresu, pochopení a projevování vlastních emocí, trpělivost, empatie nebo zlepšení kvality života po prožitém traumatu.</text:span></text:span></text:p>
      <text:p text:style-name="P10"><text:soft-page-break/>KT</text:p>
      <text:p text:style-name="P11">Kontaktní terapii nabízíme zejména seniorům, nejmenším dětem nebo osobám, které potřebují nebo chtějí (nejdříve) překonat strach. Cíle jsou zejména na úrovni emocí a prožitku. S koňmi je možné přijet i přímo za klienty nebo k poskytovatelům sociálních/zdravotních služeb v našem blízkém okolí.</text:p>
      <text:p text:style-name="P10">VVP a sebezkušenostní programy</text:p>
      <text:p text:style-name="P8"><text:span text:style-name="Standardní_20_písmo_20_odstavce"><text:span text:style-name="T8">Výchovně vzdělávací programy probíhají ve spolupráci s okolními mateřskými školkami, přijet mohou i sociální, zdravotničtí a pedagogičtí pracovníci nebo terapeuti. Záleží pak na konkrétní zakázce, zda preferují VVP nebo sebezkušenostní program, kterým</text:span></text:span><text:span text:style-name="Standardní_20_písmo_20_odstavce"><text:span text:style-name="T10"> rozšiřujeme možnosti, jakým způsobem pracovat na </text:span></text:span><text:span text:style-name="Strong_20_Emphasis"><text:span text:style-name="T11">sebereflexi</text:span></text:span><text:span text:style-name="Standardní_20_písmo_20_odstavce"><text:span text:style-name="T10">, osobnostním růstu nebo na </text:span></text:span><text:span text:style-name="Strong_20_Emphasis"><text:span text:style-name="T11">prevenci syndromu vyhoření</text:span></text:span><text:span text:style-name="Standardní_20_písmo_20_odstavce"><text:span text:style-name="T10"> .</text:span></text:span></text:p>
      <text:p text:style-name="P12">Důležitá je pro nás i spolupráce v rámci místní komunity, proto se pravidelně s našimi koňmi účastníme akcí pro děti pořádaných obecním úřadem Němčice, ve které se nachází i naše středisko. Rovněž pro děti z lesní mateřské školky Remízek pořádáme na podzim akci Příjezd sv. Martina. <text:span text:style-name="T12">Rádi bychom navázali spolupráci se Sociální infrastrukturou Čestice a nabídli jim kontaktní terapii pro seniory.</text:span></text:p>
      <text:p text:style-name="P13"/>
      <text:p text:style-name="P13"/>
      <text:p text:style-name="P13"/>
      <text:p text:style-name="P13"/>
      <text:p text:style-name="P13"/>
      <text:p text:style-name="P13"><text:soft-page-break/>Počty klientů a jednotek</text:p>
      <text:p text:style-name="P8"><text:span text:style-name="Standardní_20_písmo_20_odstavce"><text:span text:style-name="T10">Během roku se soustředíme na </text:span></text:span><text:span text:style-name="Standardní_20_písmo_20_odstavce"><text:span text:style-name="T13">pravidelné </text:span></text:span><text:span text:style-name="Standardní_20_písmo_20_odstavce"><text:span text:style-name="T10">ambulantní programy </text:span></text:span><text:span text:style-name="Standardní_20_písmo_20_odstavce"><text:span text:style-name="T13">HTFE </text:span></text:span><text:span text:style-name="Standardní_20_písmo_20_odstavce"><text:span text:style-name="T10">2x týdně, v roce 202</text:span></text:span><text:span text:style-name="Standardní_20_písmo_20_odstavce"><text:span text:style-name="T13">5</text:span></text:span><text:span text:style-name="Standardní_20_písmo_20_odstavce"><text:span text:style-name="T10"> jsme zorganizovali i dva intenzivní pobyty.</text:span></text:span><text:span text:style-name="Standardní_20_písmo_20_odstavce"><text:span text:style-name="T14"> </text:span></text:span><text:span text:style-name="Standardní_20_písmo_20_odstavce"><text:span text:style-name="T13">Kromě intenzivních pobytů v rámci HTFE proběhly 4 pobytové programy s HPSP/HTP/KT a nově i 1 intenzivní program s klientkou HTP. Klienti HTP domlouvají intenzitu terapie individuálně, nejčastěji 1x 14 dní nebo 1x týdně. U programů HPSP, KT nebo VVP jde až na výjimky spíše o jednorázové aktivity.</text:span></text:span></text:p>
      <text:p text:style-name="P8"><text:span text:style-name="Standardní_20_písmo_20_odstavce"><text:span text:style-name="T10">V roce 202</text:span></text:span><text:span text:style-name="Standardní_20_písmo_20_odstavce"><text:span text:style-name="T13">5</text:span></text:span><text:span text:style-name="Standardní_20_písmo_20_odstavce"><text:span text:style-name="T10"> </text:span></text:span><text:span text:style-name="Standardní_20_písmo_20_odstavce"><text:span text:style-name="T13">jsme zvládli navýšit počet</text:span></text:span><text:span text:style-name="Standardní_20_písmo_20_odstavce"><text:span text:style-name="T10"> jednotek HTFE á 20min </text:span></text:span><text:span text:style-name="Standardní_20_písmo_20_odstavce"><text:span text:style-name="T13">na 463</text:span></text:span><text:span text:style-name="Standardní_20_písmo_20_odstavce"><text:span text:style-name="T10">, v pravidelné dlouhodobé péči máme </text:span></text:span><text:span text:style-name="Standardní_20_písmo_20_odstavce"><text:span text:style-name="T13">2</text:span></text:span><text:span text:style-name="Standardní_20_písmo_20_odstavce"><text:span text:style-name="T15">8 </text:span></text:span><text:span text:style-name="Standardní_20_písmo_20_odstavce"><text:span text:style-name="T16">klientů, často se svými rodinami – sourozenci nebo alespoň jedním rodičem</text:span></text:span><text:span text:style-name="Standardní_20_písmo_20_odstavce"><text:span text:style-name="T11">.</text:span></text:span></text:p>
      <text:p text:style-name="P8"><text:span text:style-name="Standardní_20_písmo_20_odstavce"><text:span text:style-name="T13">12</text:span></text:span><text:span text:style-name="Standardní_20_písmo_20_odstavce"><text:span text:style-name="T10"> dětí </text:span></text:span><text:span text:style-name="Standardní_20_písmo_20_odstavce"><text:span text:style-name="T13">nebo mladistvých</text:span></text:span><text:span text:style-name="Standardní_20_písmo_20_odstavce"><text:span text:style-name="T10"> </text:span></text:span><text:span text:style-name="Standardní_20_písmo_20_odstavce"><text:span text:style-name="T13">a 13 dospělých </text:span></text:span><text:span text:style-name="Standardní_20_písmo_20_odstavce"><text:span text:style-name="T10">se zúčastnilo programů HPSP, </text:span></text:span><text:span text:style-name="Standardní_20_písmo_20_odstavce"><text:span text:style-name="T13">27</text:span></text:span><text:span text:style-name="Standardní_20_písmo_20_odstavce"><text:span text:style-name="T8"> dětí k nám přišlo se svými pedagogy na VVP, </text:span></text:span><text:span text:style-name="Standardní_20_písmo_20_odstavce"><text:span text:style-name="T17">5</text:span></text:span><text:span text:style-name="Standardní_20_písmo_20_odstavce"><text:span text:style-name="T8"> dospělých pracovníků v pomáhající profesi na </text:span></text:span><text:span text:style-name="Standardní_20_písmo_20_odstavce"><text:span text:style-name="T17">teambuildingovou aktivitu</text:span></text:span><text:span text:style-name="Standardní_20_písmo_20_odstavce"><text:span text:style-name="T8">. Na HTP máme v dlouhodobé péči </text:span></text:span><text:span text:style-name="Standardní_20_písmo_20_odstavce"><text:span text:style-name="T17">1</text:span></text:span><text:span text:style-name="Standardní_20_písmo_20_odstavce"><text:span text:style-name="T8"> dospělou a 1 mladistvou osobu, a </text:span></text:span><text:span text:style-name="Standardní_20_písmo_20_odstavce"><text:span text:style-name="T17">3</text:span></text:span><text:span text:style-name="Standardní_20_písmo_20_odstavce"><text:span text:style-name="T8"> dospělé osoby přišly jednorázově. </text:span></text:span><text:span text:style-name="Standardní_20_písmo_20_odstavce"><text:span text:style-name="T17">O kontaktní terapii projevil</text:span></text:span><text:span text:style-name="Standardní_20_písmo_20_odstavce"><text:span text:style-name="T18">i</text:span></text:span><text:span text:style-name="Standardní_20_písmo_20_odstavce"><text:span text:style-name="T17"> zájem </text:span></text:span><text:span text:style-name="Standardní_20_písmo_20_odstavce"><text:span text:style-name="T18">dva</text:span></text:span><text:span text:style-name="Standardní_20_písmo_20_odstavce"><text:span text:style-name="T17"> senio</text:span></text:span><text:span text:style-name="Standardní_20_písmo_20_odstavce"><text:span text:style-name="T18">ři</text:span></text:span><text:span text:style-name="Standardní_20_písmo_20_odstavce"><text:span text:style-name="T17">. </text:span></text:span><text:span text:style-name="Standardní_20_písmo_20_odstavce"><text:span text:style-name="T8">Dohromady v roce 202</text:span></text:span><text:span text:style-name="Standardní_20_písmo_20_odstavce"><text:span text:style-name="T17">5</text:span></text:span><text:span text:style-name="Standardní_20_písmo_20_odstavce"><text:span text:style-name="T8"> proběhlo </text:span></text:span><text:span text:style-name="Standardní_20_písmo_20_odstavce"><text:span text:style-name="T17">2</text:span></text:span><text:span text:style-name="Standardní_20_písmo_20_odstavce"><text:span text:style-name="T18">6</text:span></text:span><text:span text:style-name="Standardní_20_písmo_20_odstavce"><text:span text:style-name="T10"> jednotek</text:span></text:span><text:span text:style-name="Standardní_20_písmo_20_odstavce"><text:span text:style-name="T19"> </text:span></text:span><text:span text:style-name="Standardní_20_písmo_20_odstavce"><text:span text:style-name="T8">HPSP, HTP, </text:span></text:span><text:span text:style-name="Standardní_20_písmo_20_odstavce"><text:span text:style-name="T17">KT</text:span></text:span><text:span text:style-name="Standardní_20_písmo_20_odstavce"><text:span text:style-name="T8"> a VVP a </text:span></text:span><text:span text:style-name="Standardní_20_písmo_20_odstavce"><text:span text:style-name="T17">7 </text:span></text:span><text:span text:style-name="Standardní_20_písmo_20_odstavce"><text:span text:style-name="T10">skupinových programů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Náš tým</text:p>
      <text:p text:style-name="P15"/>
      <text:p text:style-name="P15">Lidé:</text:p>
      <text:p text:style-name="P16"><text:span text:style-name="Standardní_20_písmo_20_odstavce"><text:span text:style-name="T8">Hlavní terapeutka v HTP, instruktorka v HPSP – Bc. Eva Dlauhoweská, DiS.</text:span></text:span></text:p>
      <text:p text:style-name="P17">Hlavní fyzioterapeutka se specializačním kurzem HTFE <text:span text:style-name="T20">a HTFE v RP </text:span>– Bc. Aneta Ira</text:p>
      <text:p text:style-name="P17">Fyzioterapeutka <text:span text:style-name="T20">se specializačním kurzem HTFE </text:span>– Bc. Kamila Tesařová</text:p>
      <text:p text:style-name="P17">Vodič<text:span text:style-name="T12">i</text:span> koní – Kateřina Pelíšková, <text:span text:style-name="T20">Dagmar Vachtová, Šárka Paterová</text:span></text:p>
      <text:p text:style-name="P18">Asistentka při hipoterapiích: Jitka Kovalčíková</text:p>
      <text:p text:style-name="P17">Dobrovolníci – Johana Dlauhoweská, <text:span text:style-name="T20">Vojtěch Ira</text:span></text:p>
      <text:p text:style-name="P15"/>
      <text:p text:style-name="P15">Koně:</text:p>
      <text:p text:style-name="P19">Orin DW - <text:s/>fríský kůň, 1<text:span text:style-name="T20">3</text:span> let, valach</text:p>
      <text:p text:style-name="P19">– licence pro HTFE, HPSP, HTP a KT</text:p>
      <text:p text:style-name="P19">Dorian DW - fríský kůň, 1<text:span text:style-name="T20">7</text:span> let, valach</text:p>
      <text:p text:style-name="P19">– licence pro HTFE, HPSP, HTP a KT</text:p>
      <text:p text:style-name="P19">Happy Prince– A1/1, 2<text:span text:style-name="T20">2</text:span> let, valach</text:p>
      <text:p text:style-name="P19">- licence pro HPSP, HTP a KT</text:p>
      <text:p text:style-name="P19">Karin fan Unia State – fríský kůň, 2<text:span text:style-name="T20">2</text:span> let, klisna</text:p>
      <text:p text:style-name="P19">- licence pro KT</text:p>
      <text:p text:style-name="P20">Tennessee – WPBR, <text:span text:style-name="T20">5 let</text:span>, klisna </text:p>
      <text:p text:style-name="P20">– v přípravě <text:span text:style-name="T20">na specializační zkoušky </text:span>hiporehabilita<text:span text:style-name="T20">čního koně</text:span></text:p>
      <text:p text:style-name="P21"/>
      <text:p text:style-name="P21"/>
      <text:p text:style-name="P21"/>
      <text:p text:style-name="P21"><text:soft-page-break/>Podpora a spolupráce</text:p>
      <text:p text:style-name="P8"><text:span text:style-name="Standardní_20_písmo_20_odstavce"><text:span text:style-name="T21">Děkujeme za podporu firmě CHANA-DW, s.r.o, od které máme pronajaté zázemí, koně i možnost ubytování při intenzivních pobytech v Kraselovském Dvoře za zvýhodněnou cenu, </text:span></text:span><text:span text:style-name="Standardní_20_písmo_20_odstavce"><text:span text:style-name="T10">za všechen servis spojený s chovem koní - údržba pastvin, ohrad, přístřešek, seno,... i za velkou podporu na nemateriální úrovni.</text:span></text:span></text:p>
      <text:p text:style-name="P12">Děkujeme za spolupráci a podporu Nadačního fondu Patříme k sobě Oli.</text:p>
      <text:p text:style-name="P12">Děkujeme za milou dlouhodobou spolupráci Rodinnému centrum Praha.</text:p>
      <text:p text:style-name="P12">Děkujeme <text:span text:style-name="T20">firmě Schaumann a všem </text:span>drobným dárcům za materiální podporu, a novomanželům, kteří svým svatebním focením se s našimi koňmi přispěli na chod hiporehabilitace.</text:p>
      <text:p text:style-name="P12">Děkujeme Ing. Kateřině Kumble – Dotkni se koně, <text:span text:style-name="T22">MVDr. Martinu Jehličkovi</text:span> a podkováři Michalu Tesařovi za péči o naše čtyřnohé terapeuty.</text:p>
      <text:p text:style-name="P22">Děkujeme fotografovi Vlastislavu Carasovi za krásné fotografie z terapií.</text:p>
      <text:p text:style-name="P8"><text:span text:style-name="Standardní_20_písmo_20_odstavce"><text:span text:style-name="T10">V neposlední řadě patří dík České hiporehabilitační společnosti za možnosti sdílení dobré praxe s dalšími kolegy s oboru a možnost dalšího vzdělávání. </text:span></text:span></text:p>
      <text:p text:style-name="P12">Velký dík patří našim rodinám za podporu naší činnosti. Všichni pracovníci mají kromě práce ve ViaEqui své vlastní zaměstnání a terapiím se věnují ve svém volném čase, který by mohli věnovat právě např. svým nejbližším.</text:p>
      <text:p text:style-name="P12">Děkujeme našim klientům za projevenou důvěru.</text:p>
      <text:p text:style-name="P13"/>
      <text:p text:style-name="P13"><text:soft-page-break/>Vize</text:p>
      <text:p text:style-name="P8"><text:span text:style-name="Standardní_20_písmo_20_odstavce"><text:span text:style-name="T10">Chceme našim klientům pomoct </text:span></text:span><text:span text:style-name="Strong_20_Emphasis"><text:span text:style-name="T9">skrze koně </text:span></text:span><text:span text:style-name="Standardní_20_písmo_20_odstavce"><text:span text:style-name="T10">na jejich cestě, na cestě k lepšímu já - klidnému, mírnému a vyrovnanému, </text:span></text:span><text:span text:style-name="Strong_20_Emphasis"><text:span text:style-name="T9">na cestě k uzdravení </text:span></text:span><text:span text:style-name="Standardní_20_písmo_20_odstavce"><text:span text:style-name="T10">- tělesnému, duševnímu či duchovnímu. Koně nám na této cestě pomáhají, jsou našimi průvodci. Skrze koně se tomuto cíli můžeme přiblížit. Je to jedna z cest... ViaEqui.</text:span></text:span></text:p>
      <text:p text:style-name="P13"/>
      <text:p text:style-name="P13">Historie – důležité momenty v historii ViaEqui</text:p>
      <text:p text:style-name="P12"><text:span text:style-name="T23">2022 </text:span><text:tab/>- vznik ViaEqui, z.s.</text:p>
      <text:p text:style-name="P12"><text:tab/>- registrace pod ČHS</text:p>
      <text:p text:style-name="P8"><text:span text:style-name="Standardní_20_písmo_20_odstavce"><text:span text:style-name="T10"><text:tab/>- koně skládají </text:span></text:span><text:span text:style-name="Strong_20_Emphasis"><text:span text:style-name="T11">specializační zkoušky pro koně</text:span></text:span></text:p>
      <text:p text:style-name="P12"><text:tab/>- zahájení ambulantního provozu 1x týdně</text:p>
      <text:p text:style-name="P8"><text:span text:style-name="Standardní_20_písmo_20_odstavce"><text:span text:style-name="T10"><text:tab/>- navázaná spolupráce s Rodinným centrem Praha - neziskovou organizací zaměřenou na podporu, vzdělávání a pomoc v oblasti rodiny, manželského života a výchově dětí.</text:span></text:span></text:p>
      <text:p text:style-name="P8"><text:span text:style-name="Standardní_20_písmo_20_odstavce"><text:span text:style-name="T10"><text:tab/>- navázaná spolupráce s Epicana, z.ú. - neziskovou organizací, která </text:span></text:span><text:span text:style-name="Strong_20_Emphasis"><text:span text:style-name="T24">má za cíl pomáhat dětem i dospělým s neurologickým onemocněním epilepsie</text:span></text:span><text:span text:style-name="Strong_20_Emphasis"><text:span text:style-name="T11">.</text:span></text:span></text:p>
      <text:p text:style-name="P8"><text:span text:style-name="Strong_20_Emphasis"><text:span text:style-name="T11"><text:tab/>- pracujeme se 4 koňmi v dvoučlenném týmu spolu s dobrovolníky</text:span></text:span></text:p>
      <text:p text:style-name="P12"><text:span text:style-name="T23">2023</text:span><text:tab/>- přichází posila týmu fyzioterapeutka Kamila Tesařová</text:p>
      <text:p text:style-name="P12"><text:tab/>- první intenzivní týden</text:p>
      <text:p text:style-name="P12"><text:tab/>- navázaná spolupráce s Dětským domovem v Písku</text:p>
      <text:p text:style-name="P12"><text:soft-page-break/><text:tab/>- přijíždí budoucí posila týmu klisna Tennessee</text:p>
      <text:p text:style-name="P12"><text:tab/>- uskutečněná KT v Domově klidného stáří pro seniory</text:p>
      <text:p text:style-name="P12"><text:tab/>- přichází posila týmu vodička Kateřina Pelíšková</text:p>
      <text:p text:style-name="P12"><text:tab/>- rozšiřujeme ambulantní provoz na 2x týdně</text:p>
      <text:p text:style-name="P8"><text:span text:style-name="Standardní_20_písmo_20_odstavce"><text:span text:style-name="T10"><text:tab/>- Eva Dlauhoweská skládá zkoušky a získává oprávnění realizovat i HTP</text:span></text:span></text:p>
      <text:p text:style-name="P12"><text:tab/>- při skupinových akcích nám pomáhá rozšiřující se základna dobrovolníků</text:p>
      <text:p text:style-name="P8"><text:span text:style-name="Standardní_20_písmo_20_odstavce"><text:span text:style-name="T14">2024</text:span></text:span><text:span text:style-name="Standardní_20_písmo_20_odstavce"><text:span text:style-name="T10"><text:tab/>- stabilní fungující multidisciplinární tým</text:span></text:span></text:p>
      <text:p text:style-name="P12"><text:tab/>- rozšíření na dva intenzivní týdny/rok</text:p>
      <text:p text:style-name="P23"><text:span text:style-name="T25">2025</text:span><text:span text:style-name="T26"> <text:tab/>- </text:span><text:span text:style-name="Standardní_20_písmo_20_odstavce"><text:span text:style-name="T26">Aneta Ira skládá zkoušky z Hipoterapie ve fyzioterapii a ergoterapii v rané péči (HTFE v RP)</text:span></text:span></text:p>
      <text:p text:style-name="P24"><text:span text:style-name="Standardní_20_písmo_20_odstavce"><text:span text:style-name="T26"><text:tab/>- </text:span></text:span><text:span text:style-name="Standardní_20_písmo_20_odstavce"><text:span text:style-name="T27">Kamila Tesařová skládá zkoušky z HTFE a získává tak oprávnění realizovat HTFE</text:span></text:span></text:p>
      <text:p text:style-name="P24"><text:span text:style-name="Standardní_20_písmo_20_odstavce"><text:span text:style-name="T27"><text:tab/>- do týmu přichází vodičk</text:span></text:span><text:span text:style-name="Standardní_20_písmo_20_odstavce"><text:span text:style-name="T28">y</text:span></text:span><text:span text:style-name="Standardní_20_písmo_20_odstavce"><text:span text:style-name="T27"> Dagmar Vachtová </text:span></text:span><text:span text:style-name="Standardní_20_písmo_20_odstavce"><text:span text:style-name="T28">a </text:span></text:span><text:span text:style-name="Standardní_20_písmo_20_odstavce"><text:span text:style-name="T27">Šárka Paterová,</text:span></text:span><text:span text:style-name="Standardní_20_písmo_20_odstavce"><text:span text:style-name="T28"> asistentka</text:span></text:span><text:span text:style-name="Standardní_20_písmo_20_odstavce"><text:span text:style-name="T27"> Jitk</text:span></text:span><text:span text:style-name="Standardní_20_písmo_20_odstavce"><text:span text:style-name="T28">a</text:span></text:span><text:span text:style-name="Standardní_20_písmo_20_odstavce"><text:span text:style-name="T27"> Kovalčíkov</text:span></text:span><text:span text:style-name="Standardní_20_písmo_20_odstavce"><text:span text:style-name="T28">á a </text:span></text:span><text:span text:style-name="Standardní_20_písmo_20_odstavce"><text:span text:style-name="T27">mezi dobrovolníky Vojtěch Ira</text:span></text:span></text:p>
      <text:p text:style-name="P24"><text:span text:style-name="Standardní_20_písmo_20_odstavce"><text:span text:style-name="T26"><text:tab/>- </text:span></text:span><text:span text:style-name="Standardní_20_písmo_20_odstavce"><text:span text:style-name="T29">Eva Dlauhoweská se zúčast</text:span></text:span><text:span text:style-name="Standardní_20_písmo_20_odstavce"><text:span text:style-name="T30">ňuje</text:span></text:span><text:span text:style-name="Standardní_20_písmo_20_odstavce"><text:span text:style-name="T29"> konference v PL Kosmonosy </text:span></text:span><text:span text:style-name="Standardní_20_písmo_20_odstavce"><text:span text:style-name="T31">Hipoterapie v psychoterapii a psychologii</text:span></text:span></text:p>
      <text:p text:style-name="P24"><text:span text:style-name="Standardní_20_písmo_20_odstavce"><text:span text:style-name="T26"><text:tab/>- </text:span></text:span><text:span text:style-name="Standardní_20_písmo_20_odstavce"><text:span text:style-name="T27">firma CHANA-DW. s.r.o. významně renovuje celé zázemí pro koně i pro klienty – </text:span></text:span><text:span text:style-name="Standardní_20_písmo_20_odstavce"><text:span text:style-name="T32">mimo jiné </text:span></text:span><text:span text:style-name="Standardní_20_písmo_20_odstavce"><text:span text:style-name="T27">máme </text:span></text:span><text:span text:style-name="Standardní_20_písmo_20_odstavce"><text:span text:style-name="T32">i</text:span></text:span><text:span text:style-name="Standardní_20_písmo_20_odstavce"><text:span text:style-name="T27"> novou rampu</text:span></text:span></text:p>
      <text:p text:style-name="P13"><text:span text:style-name="T33"><text:tab/>- </text:span><text:span text:style-name="T34">díky podpoře firmy Schaumann můžeme uspořádat </text:span><text:span text:style-name="T35">relaxační program pro maminky našich klientů</text:span></text:p>
      <text:p text:style-name="P13"><text:soft-page-break/>Krátkodobé cíle</text:p>
      <text:list text:style-name="L1">
        <text:list-item>
          <text:p text:style-name="P25"><text:span text:style-name="Standardní_20_písmo_20_odstavce"><text:span text:style-name="T36"><text:s/>získání statusu Středisko doporučené hiporehabilitace České hiporehabilitační společnosti</text:span></text:span></text:p>
        </text:list-item>
        <text:list-item>
          <text:p text:style-name="P25"><text:span text:style-name="Standardní_20_písmo_20_odstavce"><text:span text:style-name="T36"><text:s/>pořízení </text:span></text:span><text:span text:style-name="Standardní_20_písmo_20_odstavce"><text:span text:style-name="T37">a výcvik </text:span></text:span><text:span text:style-name="Standardní_20_písmo_20_odstavce"><text:span text:style-name="T36">nového koně pro hipoterapie</text:span></text:span></text:p>
        </text:list-item>
        <text:list-item>
          <text:p text:style-name="P26"><text:span text:style-name="Standardní_20_písmo_20_odstavce"><text:span text:style-name="T38"><text:s/>n</text:span></text:span><text:span text:style-name="Standardní_20_písmo_20_odstavce"><text:span text:style-name="T10">avýšení intenzivních hipoterapeutických týdnů na 3 ročně</text:span></text:span></text:p>
        </text:list-item>
        <text:list-item>
          <text:p text:style-name="P26"><text:span text:style-name="Standardní_20_písmo_20_odstavce"><text:span text:style-name="T38"><text:s/>n</text:span></text:span><text:span text:style-name="Standardní_20_písmo_20_odstavce"><text:span text:style-name="T10">avázaní spolupráce s dalšími organizacemi (např. Sociální infrastruktura Čestice</text:span></text:span><text:span text:style-name="Standardní_20_písmo_20_odstavce"><text:span text:style-name="T36">)</text:span></text:span></text:p>
        </text:list-item>
        <text:list-item>
          <text:p text:style-name="P26"><text:span text:style-name="Standardní_20_písmo_20_odstavce"><text:span text:style-name="T10"><text:s/></text:span></text:span><text:span text:style-name="Standardní_20_písmo_20_odstavce"><text:span text:style-name="T38">p</text:span></text:span><text:span text:style-name="Standardní_20_písmo_20_odstavce"><text:span text:style-name="T10">okračování v péči o naše stávající klienty a jejich rodiny</text:span></text:span></text:p>
        </text:list-item>
      </text:list>
      <text:p text:style-name="P27"/>
      <text:p text:style-name="P13">Dlouhodobé plány a cíle – k čemu směřujeme</text:p>
      <text:list text:style-name="L2">
        <text:list-item>
          <text:p text:style-name="P28"><text:span text:style-name="Standardní_20_písmo_20_odstavce"><text:span text:style-name="T10"><text:s/></text:span></text:span><text:span text:style-name="Standardní_20_písmo_20_odstavce"><text:span text:style-name="T38">v</text:span></text:span><text:span text:style-name="Standardní_20_písmo_20_odstavce"><text:span text:style-name="T10">ětší zacílení i na ostatní členy rodiny s dítětem se sociálním nebo zdravotním znevýhodněním (sourozenci, rodiče a další pečující osoby)</text:span></text:span></text:p>
        </text:list-item>
        <text:list-item>
          <text:p text:style-name="P28"><text:span text:style-name="Standardní_20_písmo_20_odstavce"><text:span text:style-name="T10"><text:s/></text:span></text:span><text:span text:style-name="Standardní_20_písmo_20_odstavce"><text:span text:style-name="T37">aktivní zapojení do nově vznikajícího oboru Koučink v hipoterapii v rámci České hiporehabilitační společnosti</text:span></text:span></text:p>
        </text:list-item>
        <text:list-item>
          <text:p text:style-name="P28"><text:span text:style-name="Standardní_20_písmo_20_odstavce"><text:span text:style-name="T10"><text:s/></text:span></text:span><text:span text:style-name="Standardní_20_písmo_20_odstavce"><text:span text:style-name="T38">r</text:span></text:span><text:span text:style-name="Standardní_20_písmo_20_odstavce"><text:span text:style-name="T10">ozšíření nabídky služeb intenzivní</text:span></text:span><text:span text:style-name="Standardní_20_písmo_20_odstavce"><text:span text:style-name="T37">ch</text:span></text:span><text:span text:style-name="Standardní_20_písmo_20_odstavce"><text:span text:style-name="T10"> a pobytov</text:span></text:span><text:span text:style-name="Standardní_20_písmo_20_odstavce"><text:span text:style-name="T37">ých programů</text:span></text:span></text:p>
        </text:list-item>
        <text:list-item>
          <text:p text:style-name="P28"><text:span text:style-name="Standardní_20_písmo_20_odstavce"><text:span text:style-name="T10"><text:s/></text:span></text:span><text:span text:style-name="Standardní_20_písmo_20_odstavce"><text:span text:style-name="T38">z</text:span></text:span><text:span text:style-name="Standardní_20_písmo_20_odstavce"><text:span text:style-name="T10">renovování zázemí pro provoz ambulantních i pobytových služeb</text:span></text:span></text:p>
          <text:p text:style-name="P28"><text:span text:style-name="Standardní_20_písmo_20_odstavce"><text:span text:style-name="T10"/></text:span></text:p>
        </text:list-item>
      </text:list>
      <text:p text:style-name="P29"/>
      <text:p text:style-name="P4"><text:span text:style-name="Standardní_20_písmo_20_odstavce"><text:span text:style-name="T3"/></text:span></text:p>
      <text:p text:style-name="P4"><text:span text:style-name="Standardní_20_písmo_20_odstavce"><text:span text:style-name="T3"/></text:span></text:p>
      <text:h text:style-name="P30" text:outline-level="3" text:is-list-header="true"><text:span text:style-name="Strong_20_Emphasis"><text:span text:style-name="T3"/></text:span></text:h>
      <text:p text:style-name="P31"><text:span text:style-name="Strong_20_Emphasis"><text:span text:style-name="T3"/></text:span></text:p>
      <text:h text:style-name="P30" text:outline-level="3"><text:soft-page-break/><text:span text:style-name="Standardní_20_písmo_20_odstavce"><text:span text:style-name="Strong_20_Emphasis"><text:span text:style-name="T39">R</text:span></text:span></text:span><text:span text:style-name="Standardní_20_písmo_20_odstavce"><text:span text:style-name="Strong_20_Emphasis"><text:span text:style-name="T3">ok 2025 v číslech:</text:span></text:span></text:span></text:h>
      <text:p text:style-name="P32"/>
      <text:p text:style-name="P32">12 dětí/mladistvých na HPSP</text:p>
      <text:p text:style-name="P32">13 dospělých na HPSP</text:p>
      <text:p text:style-name="P32">27 dětí/mladistvých na výchovně vzdělávací program</text:p>
      <text:p text:style-name="P32">5 dospělých na teambuildingovou aktivitu</text:p>
      <text:p text:style-name="P32">5 dospělí/mladiství na HTP</text:p>
      <text:p text:style-name="P32"><text:span text:style-name="T40">2</text:span> senio<text:span text:style-name="T40">ři</text:span> na kontaktní terapii</text:p>
      <text:p text:style-name="P32">23 dětí v pravidelné dlouhodobé péči na ambulantní Hipoterapii ve fyzioterapii a ergoterapii</text:p>
      <text:p text:style-name="P32">5 dospělých v pravidelné dlouhodobé péči na ambulantní Hipoterapii ve fyzioterapii a ergoterapii</text:p>
      <text:p text:style-name="P32">463 jednotek HTFE se stálými klienty</text:p>
      <text:p text:style-name="P32">2<text:span text:style-name="T40">6</text:span> jednotek HPSP a HTP</text:p>
      <text:p text:style-name="P32">4 pobytový program</text:p>
      <text:p text:style-name="P32">2 intenzivní týdny</text:p>
      <text:p text:style-name="P32">7 skupinových programů</text:p>
      <text:p text:style-name="P32">3 terapeutky s odbornou způsobilostí k výkonu HTFE, HTFE RP, HPSP a HTP</text:p>
      <text:p text:style-name="P32">4 certifikovaní koně, 1 v přípravě</text:p>
      <text:p text:style-name="P32">3 dospělí a 2 mladiství jako pomocníci/vodiči/asistenti</text:p>
      <text:p text:style-name="P32">1 stálý, 1 jednorázový sponzor</text:p>
      <text:p text:style-name="P33"><text:span text:style-name="Standardní_20_písmo_20_odstavce"><text:span text:style-name="T41"/></text:span></text:p>
      <text:p text:style-name="P33"><text:span text:style-name="Standardní_20_písmo_20_odstavce"><text:span text:style-name="T41"/></text:span></text:p>
      <text:p text:style-name="P33"><text:span text:style-name="Standardní_20_písmo_20_odstavce"><text:span text:style-name="T41"/></text:span></text:p>
      <text:p text:style-name="P33"><text:soft-page-break/><text:span text:style-name="Standardní_20_písmo_20_odstavce"><text:span text:style-name="T41">Na závěr slova jedné maminky klienta v dlouhodobé péči HTFE:</text:span></text:span></text:p>
      <text:p text:style-name="P34"><text:span text:style-name="Standardní_20_písmo_20_odstavce"><text:span text:style-name="T42">ViaEqui </text:span></text:span><text:span text:style-name="Standardní_20_písmo_20_odstavce"><text:span text:style-name="T43">- vám patří největší dík za vše, co pro všechny malé hrdiny děláte.</text:span></text:span></text:p>
      <text:p text:style-name="P35"><text:span text:style-name="T44">Teď v dubnu je to 2 roky, co jezdíme 100km tam a 100km zpět. A dodnes jsem přesvědčená, že to má </text:span><text:span text:style-name="T45">smysl.</text:span></text:p>
      <text:p text:style-name="P36">Dodnes si pamatuju, když jsme hledali hipoterapie s fyzioterapeutem a nejbližší byli právě ViaEqui. A tak jsme se vydali na první dalekou cestu s nejasným výsledkem. Když jsem poprvé viděla ty "černé obříky", zamrazilo mě při představě, že na jednom z nich Luky pojede.... Ale víte co? Nikdy předtím jsem se nesetkala s takovou empatii zvířete, která byla a dodnes je doslova hmatatelná.</text:p>
      <text:p text:style-name="P36">A Luky? Ten se zamiloval na první pohled a jízdu. </text:p>
      <text:p text:style-name="P36">A těch malých velkých zázraků za ty 2 roky, co jsem viděla, mě jen utvrzují v tom, že hipoterapie jsou zcela jedinečnou terapii. </text:p>
      <text:p text:style-name="P36">Luky je na koni, přesně takový, jaký chce! Je v tu chvíli zcela svobodný a sám sebou<text:span text:style-name="T46">,</text:span> až tady jsem viděla neuvěřitelné jiskř<text:span text:style-name="T4">i</text:span>čky v očích, stavění na ruce, Lukáška na všech čtyřech, a teď při intenzivk<text:span text:style-name="T4">á</text:span>ch i to, že se Luky držel deky pod sebou. Vidím ho v asistovaném sedu o kterém mi na jiných hipoterapi<text:span text:style-name="T4">í</text:span>ch tvrdili, že s Lukym to nejde. Ale ono <text:span text:style-name="T4">jde</text:span>! </text:p>
      <text:p text:style-name="P36">Lukášek je nadšený při pohledu na koně, z písniček o nich nebo i jen z cesty k nim. Ví, že koník dělá íhahá a kopyta dělají klapy klap. <text:s/></text:p>
      <text:p text:style-name="P36">Tohle všechno jsou pro mě zázraky, díky kterým vím, že je to tak správně<text:span text:style-name="T46">.</text:span> </text:p>
      <text:p text:style-name="P36">To všechno by ale nešlo bez úžasných dam od koníků, děkuju celému týmu, že jste! Jste empatické, lidské a radujete se s námi z každých malých krůčků kupředu.</text:p>
      <text:p text:style-name="P37">Ze srdce DĚKUJU!</text:p>
      <text:p text:style-name="P33"><text:span text:style-name="Standardní_20_písmo_20_odstavce"><text:span text:style-name="T41"/></text:span></text:p>
      <text:p text:style-name="P38"/>
      <text:p text:style-name="P38"/>
      <text:p text:style-name="P38"/>
      <text:p text:style-name="P16"><text:span text:style-name="Standardní_20_písmo_20_odstavce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nd-align-justify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Zvýraznění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1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dmin</meta:initial-creator>
    <meta:creation-date>2022-12-06T20:15:00Z</meta:creation-date>
    <dc:date>2026-04-27T14:41:33.101657700</dc:date>
    <meta:print-date>2024-12-09T12:00:00Z</meta:print-date>
    <meta:editing-cycles>13</meta:editing-cycles>
    <meta:editing-duration>PT13H2M42S</meta:editing-duration>
    <meta:document-statistic meta:table-count="0" meta:image-count="0" meta:object-count="0" meta:page-count="12" meta:paragraph-count="135" meta:word-count="1914" meta:character-count="12630" meta:non-whitespace-character-count="10766"/>
    <meta:user-defined meta:name="AppVersion">12.0000</meta:user-defined>
    <meta:template xlink:type="simple" xlink:actuate="onRequest" xlink:title="" xlink:href="../VZ%202024.odt/Normal"/>
  </office:meta>
</office:document-meta>
</file>